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activiteiten op Koningsdag, 27 april 2026, Dodenherdenking op maandag 4 mei 2026 en Bevrijdingsdag op dinsdag 5 mei door Oranjevereniging Rijnsburg in het Centrum te Rij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rug</text:p>
                  </table:table-cell>
                  <table:table-cell table:style-name="entry" table:number-rows-spanned="1" table:number-columns-spanned="1">
                    <text:p text:style-name="table_al">Het organiseren van activiteiten op Koningsdag, 27 april 2026, Dodenherdenking op maandag 4 mei 2026 en Bevrijdingsdag op dinsdag 5 mei door Oranjevereniging Rijnsburg.</text:p>
                  </table:table-cell>
                  <table:table-cell table:style-name="entry" table:number-rows-spanned="1" table:number-columns-spanned="1">
                    <text:p text:style-name="table_al">27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activiteiten op Koningsdag, 27 april 2026, Dodenherdenking op maandag 4 mei 2026 en Bevrijdingsdag op dinsdag 5 mei door Oranjevereniging Rijnsburg in het Centrum te Rijnsbru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24</meta:user-defined>
    <meta:user-defined meta:name="OVERHEIDop.GmbID/DC.identifier">gmb-2026-156924</meta:user-defined>
    <meta:user-defined meta:name="OVERHEIDop.versieInformatie"/>
  </office:meta>
</office:document-meta>
</file>