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liostraat 55-3V 1077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op het dak van het gebouw met scheepsluik en het plaatsen van een trap.</text:p>
            <text:p text:style-name="common-al">Besluit: verleend</text:p>
            <text:p text:style-name="common-al">Besluit verzonden op: 31-03-2026</text:p>
            <text:p text:style-name="common-al">Zaakadres: Cliostraat 55-3V 1077KD Amsterdam</text:p>
            <text:p text:style-name="common-al">Zaaknummer: Z2026-008597</text:p>
            <text:p text:style-name="common-al">DSO-nummer: 20260225000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5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2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2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97</meta:user-defined>
    <meta:user-defined meta:name="DCTERMS.abstract">plaatsen van een dakterras op het dak van het gebouw en het plaatsen van e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liostraat 55-3V 1077KD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21</meta:user-defined>
    <meta:user-defined meta:name="OVERHEIDop.GmbID/DC.identifier">gmb-2026-156921</meta:user-defined>
    <meta:user-defined meta:name="OVERHEIDop.versieInformatie"/>
  </office:meta>
</office:document-meta>
</file>