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Regionale Dierenopvang Eindhoven</text:p>
      <text:section text:name="regeling_id1-3-2" text:style-name="regeling">
        <text:section text:name="aanhef_id1-3-2-1" text:style-name="aanhef">
          <text:section text:name="preambule_id1-3-2-1-1" text:style-name="preambule">
            <text:p text:style-name="al">Het College van Burgemeester en Wethouders en de Burgemeester van de Gemeente Waalre, ieder voor wat betreft zijn bevoegdheden;</text:p>
            <text:p text:style-name="al"/>
            <text:p text:style-name="al">en gelet op het bepaalde in afdeling 10.1.1 van de Algemene wet bestuursrecht en het Convenant Samenwerking Opvangcentrum Zwerfdieren;</text:p>
            <text:p text:style-name="al"/>
            <text:p text:style-name="al">hebben vastgesteld het Opdracht, mandaat, volmacht en machtiging Regionale Dierenopvang Eind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a.</text:number>
                <text:p text:style-name="al">
              <text:span text:style-name="nadrukvet">Awb:</text:span> Algemene wet bestuursrecht</text:p>
              </text:list-item>
              <text:list-item text:style-override="id1-3-2-2-2-4">
                <text:number>b.</text:number>
                <text:p text:style-name="al">
              <text:span text:style-name="nadrukvet">Burgemeester:</text:span> de Burgemeester en Wethouders van de Gemeente Waalre;</text:p>
              </text:list-item>
              <text:list-item text:style-override="id1-3-2-2-2-5">
                <text:number>c.</text:number>
                <text:p text:style-name="al">
              <text:span text:style-name="nadrukvet">College:</text:span> het College van Burgemeester en Wethouders van de Gemeente Waalre;</text:p>
              </text:list-item>
              <text:list-item text:style-override="id1-3-2-2-2-6">
                <text:number>d.</text:number>
                <text:p text:style-name="al">
              <text:span text:style-name="nadrukvet">Convenant:</text:span> Convenant Samenwerking Opvangcentrum Zwerfdieren</text:p>
              </text:list-item>
              <text:list-item text:style-override="id1-3-2-2-2-7">
                <text:number>e.</text:number>
                <text:p text:style-name="al">
              <text:span text:style-name="nadrukvet">Overeenkomst:</text:span> Dienstverleningsovereenkomst Regionale opvang zwerfdieren Eindhoven;</text:p>
              </text:list-item>
              <text:list-item text:style-override="id1-3-2-2-2-8">
                <text:number>f.</text:number>
                <text:p text:style-name="al">
              <text:span text:style-name="nadrukvet">Statuten:</text:span> Statuten oprichting Stichting Regionale Opvang Zwerfdieren Eindhoven; </text:p>
              </text:list-item>
              <text:list-item text:style-override="id1-3-2-2-2-9">
                <text:number>g.</text:number>
                <text:p text:style-name="al">
              <text:span text:style-name="nadrukvet">Stichting ROZE:</text:span> Stichting Regionale Opvang Zwerfdieren zoals opgericht door het college van Burgemeester en Wethouders van de Gemeente Eindhoven voor de regionale opvang van zwerfdieren. </text:p>
              </text:list-item>
            </text:list>
          </text:section>
          <text:section text:name="artikel_id1-3-2-2-3" text:style-name="artikel">
            <text:p text:style-name="artikel_kop_titel"><text:span text:style-name="artikel_kop_label">Artikel</text:span> <text:span text:style-name="artikel_kop_nr">2.</text:span> Mandaat voor wijziging overeenkomst en convenant</text:p>
            <text:list text:style-name="id1-3-2-2-3-2">
              <text:list-item text:style-override="id1-3-2-2-3-2-1">
                <text:number>1.</text:number>
                <text:p text:style-name="al">Het College geeft opdracht, verleent mandaat, volmacht en machtiging aan het College van Burgemeester en Wethouders van de Gemeente Eindhoven om namens het College te beslissen over de aansluiting van een nieuwe gemeente tot het Convenant en de Overeenkomst en daartoe de Overeenkomst en het Convenant te wijzigen middels addenda. Na vaststelling wordt het gewijzigde Convenant op de gemeentelijke website van Waalre gepubliceerd.</text:p>
              </text:list-item>
              <text:list-item text:style-override="id1-3-2-2-3-2-2">
                <text:number/>
                <text:p text:style-name="al"/>
              </text:list-item>
              <text:list-item text:style-override="id1-3-2-2-3-2-3">
                <text:number>2.</text:number>
                <text:p text:style-name="al">De bevoegdheden als bedoeld in het eerste lid mogen uitsluitend worden uitgeoefend indien voldaan is aan de voorwaarden voor toetreding van nieuwe gemeenten zoals opgenomen in artikel 3.2 van het Convenant en mits blijvend wordt voldaan aan de vereisten voor quasi-inbesteding zoals bedoeld in artikel 2.24a en 2.24b van de Aanbestedingswet 2012. </text:p>
              </text:list-item>
              <text:list-item text:style-override="id1-3-2-2-3-2-4">
                <text:number/>
                <text:p text:style-name="al"/>
              </text:list-item>
              <text:list-item text:style-override="id1-3-2-2-3-2-5">
                <text:number>3.</text:number>
                <text:p text:style-name="al">De Burgemeester verleent volmacht aan de Burgemeester van Eindhoven met het recht van assumptie en substitutie<text:note text:id="noot_id1-3-2-2-3-2-5-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functionaris van Gemeente Eindhoven om in het eerste lid genoemde addenda te ondertekenen, welke addenda ook bindend zijn voor de Gemeente Waalre. </text:p>
              </text:list-item>
              <text:list-item text:style-override="id1-3-2-2-3-2-6">
                <text:number/>
                <text:p text:style-name="al"/>
              </text:list-item>
              <text:list-item text:style-override="id1-3-2-2-3-2-7">
                <text:number>4.</text:number>
                <text:p text:style-name="al">Het College van Burgemeester en Wethouders van de Gemeente Eindhoven draagt zorg voor afstemming met het College voordat tot ondertekening van de wijzigingen wordt overgegaan. </text:p>
              </text:list-item>
            </text:list>
          </text:section>
          <text:section text:name="artikel_id1-3-2-2-4" text:style-name="artikel">
            <text:p text:style-name="artikel_kop_titel"><text:span text:style-name="artikel_kop_label">Artikel</text:span> <text:span text:style-name="artikel_kop_nr">3</text:span> Ondermandaat <text:span text:style-name="nadrukvet">Het College verleent toestemming als bedoeld in artikel 10.9 Awb om voor zover het de bevoegdheden als bedoeld in artikel 2 van dit mandaatbesluit, ondermandaat te verlenen aan ondergeschikten van het College van Burgemeester en Wethouders van de Gemeente Eindhoven.</text:span> Artikel 4 Inwerkingtreding en citeertitel</text:p>
            <text:list text:style-name="id1-3-2-2-4-2">
              <text:list-item text:style-override="id1-3-2-2-4-2-1">
                <text:number>1.</text:number>
                <text:p text:style-name="al">Dit besluit treedt in werking met ingang van de dag van publicatie in het gemeenteblad.</text:p>
              </text:list-item>
              <text:list-item text:style-override="id1-3-2-2-4-2-2">
                <text:number>2.</text:number>
                <text:p text:style-name="al">Dit besluit kan worden aangehaald als Opdracht, mandaat, volmacht en machtiging Regionale Dierenopvang Eindhoven.</text:p>
              </text:list-item>
            </text:list>
            <text:p text:style-name="al">Aldus vastgesteld door het college van burgemeester en wethouders van de gemeente Waalre in de vergadering van 27 januari 2026.</text:p>
            <text:p text:style-name="al"/>
            <text:p text:style-name="al"/>
          </text:section>
        </text:section>
        <text:section text:name="regeling-sluiting_id1-3-2-3" text:style-name="regeling-sluiting">
          <text:section text:name="ondertekening_id1-3-2-3-1">
            <text:p><text:span text:style-name="functie">Het college van burgemeester en wethouders van de gemeente Waalre, </text:span></text:p>
            <text:p><text:span text:style-name="functie">Gemeentesecretaris,      Burgemeester,</text:span></text:p>
            <text:p><text:span text:style-name="functie"/></text:p>
            <text:p><text:span text:style-name="functie">De burgemeester van de gemeente Waalre,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69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OVERHEIDop.referentienummer">1092387</meta:user-defined>
    <meta:user-defined meta:name="DCTERMS.alternative">Opdracht, mandaat, volmacht en machtiging Regionale Dierenopvang Eindhoven </meta:user-defined>
    <dc:language>nl</dc:language>
    <meta:user-defined meta:name="OVERHEIDop.locatietype/OVERHEIDop.gebiedsmarkering">Gemeente</meta:user-defined>
    <meta:user-defined meta:name="DC.title">Opdracht, mandaat, volmacht en machtiging Regionale Dierenopvang Eindhoven</meta:user-defined>
    <meta:user-defined meta:name="DCTERMS.W3CDTF/DCTERMS.available">2026-04-02</meta:user-defined>
    <meta:user-defined meta:name="DCTERMS.W3CDTF/OVERHEIDop.jaargang">2026</meta:user-defined>
    <meta:user-defined meta:name="OVERHEIDop.publicationIssue">156920</meta:user-defined>
    <meta:user-defined meta:name="OVERHEIDop.betreftRegeling">CVDR759968_1</meta:user-defined>
    <meta:user-defined meta:name="OVERHEIDop.GmbID/DC.identifier">gmb-2026-156920</meta:user-defined>
    <meta:user-defined meta:name="xs:date/OVERHEIDop.startdatum">2026-04-02</meta:user-defined>
    <meta:user-defined meta:name="OVERHEIDop.versieInformatie"/>
  </office:meta>
</office:document-meta>
</file>