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naeuskade 21-H 1098B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herstellen van de fundering van het gebouw</text:p>
            <text:p text:style-name="common-al">Zaakadres: Linnaeuskade 21-H 1098BG Amsterdam</text:p>
            <text:p text:style-name="common-al">Datum ontvangst: 18-03-2026 14:19</text:p>
            <text:p text:style-name="common-al">Zaaknummer: Z2026-012352</text:p>
            <text:p text:style-name="common-al">DSO-nummer: 20260318012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691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91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91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352</meta:user-defined>
    <meta:user-defined meta:name="DCTERMS.abstract">het herstellen van de fundering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innaeuskade 21-H 1098BG Amster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918</meta:user-defined>
    <meta:user-defined meta:name="OVERHEIDop.GmbID/DC.identifier">gmb-2026-156918</meta:user-defined>
    <meta:user-defined meta:name="OVERHEIDop.versieInformatie"/>
  </office:meta>
</office:document-meta>
</file>