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vaartuigen over het strand door Stichting behoud Albatros in juni, juli, augustus en september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vaartuigen strand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Katwijk</text:p>
                  </table:table-cell>
                  <table:table-cell table:style-name="entry" table:number-rows-spanned="1" table:number-columns-spanned="1">
                    <text:p text:style-name="table_al">Binnengekomen aanvraag voor een ontheffing vaartuigen strand door Stichting behoud Albatros in juni, juli, augustus en september </text:p>
                  </table:table-cell>
                  <table:table-cell table:style-name="entry" table:number-rows-spanned="1" table:number-columns-spanned="1">
                    <text:p text:style-name="table_al">25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9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ontheffing voor vaartuigen over het strand door Stichting behoud Albatros in juni, juli, augustus en september aan Strand te Kat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16</meta:user-defined>
    <meta:user-defined meta:name="OVERHEIDop.GmbID/DC.identifier">gmb-2026-156916</meta:user-defined>
    <meta:user-defined meta:name="OVERHEIDop.versieInformatie"/>
  </office:meta>
</office:document-meta>
</file>