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Javakade 71 101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31-03-2026</text:p>
            <text:p text:style-name="common-al">Zaakadres: Javakade 71 1019SZ Amsterdam</text:p>
            <text:p text:style-name="common-al">Zaaknummer: Z2025-0464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457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457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Javakade 71 1019SZ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14</meta:user-defined>
    <meta:user-defined meta:name="OVERHEIDop.GmbID/DC.identifier">gmb-2026-156914</meta:user-defined>
    <meta:user-defined meta:name="OVERHEIDop.versieInformatie"/>
  </office:meta>
</office:document-meta>
</file>