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66, 1214 BD Hilversum (plaatsen dakopbouw, uitbreiden achterzijde, plaatsen balkon en dakterras); 1962031; 3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66, 1214 BD Hilversum (plaatsen dakopbouw, uitbreiden achterzijde, plaatsen balkon en dakterras); 1962031; 31-03-2026; Status: Aanvraag ontvangen, gemeente Hilversum</text:p>
            <text:p text:style-name="common-al">
            
          </text:p>
            <text:p text:style-name="common-al">Datum indiening aanvraag: 3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9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2031</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66, 1214 BD Hilversum (plaatsen dakopbouw, uitbreiden achterzijde, plaatsen balkon en dakterras); 1962031; 31-03-2026; Status: Aanvraag ontvangen, gemeente Hilversum</meta:user-defined>
    <meta:user-defined meta:name="DCTERMS.W3CDTF/DCTERMS.available">2026-04-02</meta:user-defined>
    <meta:user-defined meta:name="DCTERMS.W3CDTF/OVERHEIDop.jaargang">2026</meta:user-defined>
    <meta:user-defined meta:name="OVERHEIDop.publicationIssue">156913</meta:user-defined>
    <meta:user-defined meta:name="OVERHEIDop.GmbID/DC.identifier">gmb-2026-156913</meta:user-defined>
    <meta:user-defined meta:name="OVERHEIDop.versieInformatie"/>
  </office:meta>
</office:document-meta>
</file>