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rasserie de la Mairie, Raadhuisplein 2, 7311 L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rasserie de la Mairie B.V.</text:p>
            <text:p text:style-name="common-al">Locatie: Raadhuisplein 2, 7311 LK Apeldoorn</text:p>
            <text:p text:style-name="common-al">Reden vergunning: tijdelijke uitbreiding terrasvergunning</text:p>
            <text:p text:style-name="common-al">Datum vergunning: 31 maart 2026</text:p>
            <text:p text:style-name="common-al">Vergunningnummer: 0200610921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9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0921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11</meta:user-defined>
    <meta:user-defined meta:name="OVERHEIDop.GmbID/DC.identifier">gmb-2026-156911</meta:user-defined>
    <meta:user-defined meta:name="OVERHEIDop.versieInformatie"/>
  </office:meta>
</office:document-meta>
</file>