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nvraag ingetrokken Oudeschans 5P, 1011K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toegangsvoorzieningen en het plaatsen van twee warmtepompen ten behoeve van de woonboot. </text:p>
            <text:p text:style-name="common-al">Besluit: aanvraag ingetrokken</text:p>
            <text:p text:style-name="common-al">Besluit verzonden op: 12-01-2026</text:p>
            <text:p text:style-name="common-al">Zaakadres: Oudeschans 5P, 1011KP Amsterdam</text:p>
            <text:p text:style-name="common-al">Zaaknummer: Z2025-047890</text:p>
            <text:p text:style-name="common-al">DSO-nummer: 202511100183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89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9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9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90</meta:user-defined>
    <meta:user-defined meta:name="DCTERMS.abstract">veranderen van de toegangsvoorzieningen en het plaatsen van twee warmtepompen ten behoeve van de woonboo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aanvraag ingetrokken Oudeschans 5P, 1011KP Amsterdam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691</meta:user-defined>
    <meta:user-defined meta:name="OVERHEIDop.GmbID/DC.identifier">gmb-2026-15691</meta:user-defined>
    <meta:user-defined meta:name="OVERHEIDop.versieInformatie"/>
  </office:meta>
</office:document-meta>
</file>