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onnenpoort van 12 juni 2026 tot en met 4 september 2026 aan Andreasplein ter hoogte van Boulevard 10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ter hoogte van Boulevard 109, Katwijk</text:p>
                  </table:table-cell>
                  <table:table-cell table:style-name="entry" table:number-rows-spanned="1" table:number-columns-spanned="1">
                    <text:p text:style-name="table_al">Ingekomen aanvraag plaatsen van een tonnenpoort van 12 juni 2026 tot en met 4 september 2026</text:p>
                  </table:table-cell>
                  <table:table-cell table:style-name="entry" table:number-rows-spanned="1" table:number-columns-spanned="1">
                    <text:p text:style-name="table_al">26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tonnenpoort van 12 juni 2026 tot en met 4 september 2026 aan Andreasplein ter hoogte van Boulevard 109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09</meta:user-defined>
    <meta:user-defined meta:name="OVERHEIDop.GmbID/DC.identifier">gmb-2026-156909</meta:user-defined>
    <meta:user-defined meta:name="OVERHEIDop.versieInformatie"/>
  </office:meta>
</office:document-meta>
</file>