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vestigen van een honden trimsalon - Goudenregenstraat 10, 7621WD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6 een besluit genomen op de aanvraag met zaaknummer Z2026-00000043 voor een omgevingsvergunning voor het vestigen van een honden trimsalon  op locatie Goudenregenstraat 10, 7621WD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0 maart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5690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0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0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43</meta:user-defined>
    <meta:user-defined meta:name="DCTERMS.abstract">Betreft: Regulier Besluit op locatie Goudenregenstraat 10, 7621WD Borne</meta:user-defined>
    <dc:language>nl</dc:language>
    <meta:user-defined meta:name="OVERHEIDop.locatietype/OVERHEIDop.gebiedsmarkering">Punt</meta:user-defined>
    <meta:user-defined meta:name="DC.title">Kennisgeving besluit op aanvraag omgevingsvergunning - het vestigen van een honden trimsalon - Goudenregenstraat 10, 7621WD Born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6908</meta:user-defined>
    <meta:user-defined meta:name="OVERHEIDop.GmbID/DC.identifier">gmb-2026-156908</meta:user-defined>
    <meta:user-defined meta:name="OVERHEIDop.versieInformatie"/>
  </office:meta>
</office:document-meta>
</file>