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Eerste Walstraat 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4-2026</text:p>
            <text:p text:style-name="common-al">
            <text:span text:style-name="nadrukvet">Omschrijving: </text:span>Wijziging leidinggevende alcoholvergunning (Eerste Walstraat 6 6511 G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6031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8-03-2026</text:p>
            <text:p text:style-name="common-al">
            <text:span text:style-name="nadrukvet">Definitieve beschikking verzonden: </text:span>31-03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maart 2026 tot en met 12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6031/1af71f26-cb8c-40f6-a02e-2d44fa40d86e.pdf" xlink:type="simple">https://besluitenapv.nijmegen.nl/ZD2600036031/1af71f26-cb8c-40f6-a02e-2d44fa40d86e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690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0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0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Eerste Walstraat 6 te Nijmeg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906</meta:user-defined>
    <meta:user-defined meta:name="OVERHEIDop.GmbID/DC.identifier">gmb-2026-156906</meta:user-defined>
    <meta:user-defined meta:name="OVERHEIDop.versieInformatie"/>
  </office:meta>
</office:document-meta>
</file>