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25A en 25B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6 een besluit genomen op de aanvraag met zaaknummer Z2026-00001504 voor het bouwkundig versterken van een woning op de locatie Rijksweg 25A en 25B t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4</meta:user-defined>
    <meta:user-defined meta:name="DCTERMS.abstract">31 maart 2026 verleend voor het bouwkundig versterken van een woning op de locatie Rijksweg 25A en 25B te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25A en 25B te Wird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6905</meta:user-defined>
    <meta:user-defined meta:name="OVERHEIDop.GmbID/DC.identifier">gmb-2026-156905</meta:user-defined>
    <meta:user-defined meta:name="OVERHEIDop.versieInformatie"/>
  </office:meta>
</office:document-meta>
</file>