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De Wildtlaan 22, 1852CK Heiloo, het verplaatsen van een uitweg, verzenddatum 31 maart 2026 (Z2026-00001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69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62</meta:user-defined>
    <meta:user-defined meta:name="DCTERMS.abstract">De Wildtlaan 22, 1852CK Heiloo, het verplaatsen van een uitweg, verzenddatum 31 maart 2026 (Z2026-00001762)</meta:user-defined>
    <dc:language>nl</dc:language>
    <meta:user-defined meta:name="OVERHEIDop.locatietype/OVERHEIDop.gebiedsmarkering">Vlak</meta:user-defined>
    <meta:user-defined meta:name="DC.title">Gemeente Heiloo, aanvraag omgevingsvergunning (regulier) geweigerd, De Wildtlaan 22, 1852CK Heiloo, het verplaatsen van een uitweg, verzenddatum 31 maart 2026 (Z2026-00001762)</meta:user-defined>
    <meta:user-defined meta:name="DCTERMS.W3CDTF/DCTERMS.available">2026-04-02</meta:user-defined>
    <meta:user-defined meta:name="DCTERMS.W3CDTF/OVERHEIDop.jaargang">2026</meta:user-defined>
    <meta:user-defined meta:name="OVERHEIDop.publicationIssue">156900</meta:user-defined>
    <meta:user-defined meta:name="OVERHEIDop.GmbID/DC.identifier">gmb-2026-156900</meta:user-defined>
    <meta:user-defined meta:name="OVERHEIDop.versieInformatie"/>
  </office:meta>
</office:document-meta>
</file>