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sandwichb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sandwichborden</text:span>
          </text:p>
            <text:p text:style-name="common-al">Ontheffing (toestemming) voor het plaatsen van maximaal 60 sandwichborden in de gemeente Waadhoeke ter promotie van de VVD Waadhoeke voor de gemeenteraadsverkiezingen in de periode van 7 t/m 21 maart 2026<text:span text:style-name="nadrukvet"/>(zaaknummer: 2025-331115)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een besluit? Dan kunt u hiertegen bezwaar maken (Algemene wet bestuursrecht). Doet u dat binnen zes weken na de datum van het besluit. </text:p>
            <text:p text:style-name="common-al">
            
          </text:p>
            <text:p text:style-name="common-al">U stuurt uw bezwaar naar: </text:p>
            <text:p text:style-name="common-al">De burgemeester en wethouders van gemeente Waadhoeke</text:p>
            <text:p text:style-name="common-al">Postbus 58</text:p>
            <text:p text:style-name="common-al">8800 AB  FRANEKER</text:p>
            <text:p text:style-name="common-al">
            
          </text:p>
            <text:p text:style-name="common-al">In uw bezwaar staat in ieder geval:</text:p>
            <text:p text:style-name="common-al">-	uw naam en adres;</text:p>
            <text:p text:style-name="common-al">-	de datum;</text:p>
            <text:p text:style-name="common-al">-	het besluit waar u het niet mee eens bent;</text:p>
            <text:p text:style-name="common-al">-	waarom u het niet eens bent met dit besluit;</text:p>
            <text:p text:style-name="common-al">-	uw handtekening.</text:p>
            <text:p text:style-name="common-al">
            
          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569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9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9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Bestuur | Organisatie en beleid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2025-33111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ende ontheffing sandwichborden</meta:user-defined>
    <meta:user-defined meta:name="DCTERMS.W3CDTF/DCTERMS.available">2026-01-02</meta:user-defined>
    <meta:user-defined meta:name="DCTERMS.W3CDTF/OVERHEIDop.jaargang">2026</meta:user-defined>
    <meta:user-defined meta:name="OVERHEIDop.publicationIssue">1569</meta:user-defined>
    <meta:user-defined meta:name="OVERHEIDop.GmbID/DC.identifier">gmb-2026-1569</meta:user-defined>
    <meta:user-defined meta:name="OVERHEIDop.versieInformatie"/>
  </office:meta>
</office:document-meta>
</file>