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van 22 juni 07:00 uur tot en met 26 juni 2026 17:00 uur op de parkeerplaats ter hoogte van Het Kaar 74 5571R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281</text:p>
            <text:p text:style-name="common-al">Plaats/adres: Het Kaar 74 5571RV Bergeijk</text:p>
            <text:p text:style-name="common-al">Omschrijving: plaatsen van een container van 22 juni tot en met 26 juni 2026 op de parkeerplaats(en) ter hoogte van Het Kaar 74</text:p>
            <text:p text:style-name="common-al">Activiteit(en): Gebruik openbare ruimte</text:p>
            <text:p text:style-name="common-al">Het besluit is verstuurd op <text:span text:style-name="nadrukvet">31 maart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8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281</meta:user-defined>
    <meta:user-defined meta:name="DCTERMS.abstract">plaatsen van een container van 22 juni tot en met 26 juni 2026 op de parkeerplaats(en) ter hoogte van Het Kaar 74</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van een container van 22 juni 07:00 uur tot en met 26 juni 2026 17:00 uur op de parkeerplaats ter hoogte van Het Kaar 74 5571RV Bergeijk</meta:user-defined>
    <meta:user-defined meta:name="DCTERMS.W3CDTF/DCTERMS.available">2026-04-02</meta:user-defined>
    <meta:user-defined meta:name="DCTERMS.W3CDTF/OVERHEIDop.jaargang">2026</meta:user-defined>
    <meta:user-defined meta:name="OVERHEIDop.publicationIssue">156899</meta:user-defined>
    <meta:user-defined meta:name="OVERHEIDop.GmbID/DC.identifier">gmb-2026-156899</meta:user-defined>
    <meta:user-defined meta:name="OVERHEIDop.versieInformatie"/>
  </office:meta>
</office:document-meta>
</file>