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ontheffing rijden op strandopgang Slag Vlugtenburg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rijden op uitsluitend strandopgang (RVV) is verleend. Dit besluit is bekendgemaakt door toezending daarvan aan de aanvrager op 31 maart 2026.</text:p>
            <text:p text:style-name="common-al">
            <text:span text:style-name="nadrukvet">Dossiernummer: </text:span>Z2026-00001680</text:p>
            <text:p text:style-name="common-al">
            <text:span text:style-name="nadrukvet">Omschrijving: </text:span>Beschikking op aanvraag voor ontheffing rijden op strandopgang Slag Vlugtenburg te 's-Gravenzande</text:p>
            <text:p text:style-name="common-al">
            <text:span text:style-name="nadrukvet">Locatie: </text:span>Slag Vlugtenburg te 's-Gravenzande</text:p>
            <text:p text:style-name="common-al">
            <text:span text:style-name="nadrukvet">Inzien besluit</text:span>
          </text:p>
            <text:p text:style-name="common-al">De ontheffing rijden op uitsluitend strandopgang (RV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2 me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89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89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680</meta:user-defined>
    <meta:user-defined meta:name="DCTERMS.abstract">Slag Vlugtenburg te 's-Gravenzande</meta:user-defined>
    <dc:language>nl</dc:language>
    <meta:user-defined meta:name="OVERHEIDop.locatietype/OVERHEIDop.gebiedsmarkering">Punt</meta:user-defined>
    <meta:user-defined meta:name="DC.title">Beschikking op aanvraag voor ontheffing rijden op strandopgang Slag Vlugtenburg te 's-Gravenzande</meta:user-defined>
    <meta:user-defined meta:name="DCTERMS.W3CDTF/DCTERMS.available">2026-04-02</meta:user-defined>
    <meta:user-defined meta:name="DCTERMS.W3CDTF/OVERHEIDop.jaargang">2026</meta:user-defined>
    <meta:user-defined meta:name="OVERHEIDop.publicationIssue">156894</meta:user-defined>
    <meta:user-defined meta:name="OVERHEIDop.GmbID/DC.identifier">gmb-2026-156894</meta:user-defined>
    <meta:user-defined meta:name="OVERHEIDop.versieInformatie"/>
  </office:meta>
</office:document-meta>
</file>