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 (inlandse eik), Kievit 12 b 673, 5111 HD Baarle-Nassau, Verzoeklocatie 202603310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1-03-2026 een aanvraag omgevingsvergunning hebben ontvangen voor het kappen van één boom (inlandse eik) op het adres Kievit 12 b-673, 5111 HD Baarle-Nassau, Verzoeklocatie 2026033101196 (11404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0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één boom (inlandse eik), Kievit 12 b 673, 5111 HD Baarle-Nassau, Verzoeklocatie 202603310119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91</meta:user-defined>
    <meta:user-defined meta:name="OVERHEIDop.GmbID/DC.identifier">gmb-2026-156891</meta:user-defined>
    <meta:user-defined meta:name="OVERHEIDop.versieInformatie"/>
  </office:meta>
</office:document-meta>
</file>