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en plaatsen van een dakkapel op de locatie Resedastraat 22 te Alblasserdam zaaknummer 900361766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nokverhoging en plaatsen van een dakkapel op de locatie Resedastraat 2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68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nokverhoging en plaatsen van een dakkapel op de locatie Resedastraat 22 te Alblasserdam zaaknummer 9003617666</meta:user-defined>
    <meta:user-defined meta:name="DCTERMS.W3CDTF/DCTERMS.available">2026-04-02</meta:user-defined>
    <meta:user-defined meta:name="DCTERMS.W3CDTF/OVERHEIDop.jaargang">2026</meta:user-defined>
    <meta:user-defined meta:name="OVERHEIDop.publicationIssue">156890</meta:user-defined>
    <meta:user-defined meta:name="OVERHEIDop.GmbID/DC.identifier">gmb-2026-156890</meta:user-defined>
    <meta:user-defined meta:name="OVERHEIDop.versieInformatie"/>
  </office:meta>
</office:document-meta>
</file>