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sel tot vaststelling van de vaste bedragen plankosten bij kostenverhaalsplichtige woningbouwplannen</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Overweegt dat;</text:p>
            <text:p text:style-name="al"/>
            <text:list text:style-name="id1-3-2-1-1-5">
              <text:list-item text:style-override="id1-3-2-1-1-5-1">
                <text:number>-</text:number>
                <text:p text:style-name="al">Op 29 september 2025 de gemeenteraad het Programma kostenverhaal en financiële bijdragen heeft vastgesteld. Middels dit beleidskader geeft de gemeente invulling aan haar wettelijke taak om kosten te verhalen die zij maakt bij het faciliteren van bouwplannen. In dit programma is vastgelegd dat de gemeente vaste bedragen hanteert voor kleine kostenverhaalsplichtige woningbouwplannen. </text:p>
              </text:list-item>
            </text:list>
            <text:p text:style-name="al">gezien het voorstel van 3 maart 2026;</text:p>
            <text:p text:style-name="al">gelet op het bepaalde in Omgevingswet artikel 13.11;</text:p>
            <text:p text:style-name="al">gelet op het bepaalde in de Omgevingsregeling;</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vast te stellen de vaste bedragen plankosten bij kostenverhaalsplichtige woningbouwplannen van 1 t/m 10 woningen. </text:p>
            <text:p text:style-name="al"/>
            <text:p text:style-name="al">Deze vaste bedragen worden gehanteerd als een bouwplan voldoet aan de volgende uitgangspunten:</text:p>
            <text:list text:style-name="id1-3-2-2-1-5">
              <text:list-item text:style-override="id1-3-2-2-1-5-1">
                <text:number>•</text:number>
                <text:p text:style-name="al">Het gaat om een bouwplan voor 1 t/m 10 woningen;</text:p>
              </text:list-item>
              <text:list-item text:style-override="id1-3-2-2-1-5-2">
                <text:number>•</text:number>
                <text:p text:style-name="al">Dit bouwplan is volgens het omgevingsplan niet toegelaten;</text:p>
              </text:list-item>
              <text:list-item text:style-override="id1-3-2-2-1-5-3">
                <text:number>•</text:number>
                <text:p text:style-name="al">Er vindt geen aanpassing, aanleg of overdracht van openbare ruimte plaats;</text:p>
              </text:list-item>
              <text:list-item text:style-override="id1-3-2-2-1-5-4">
                <text:number>•</text:number>
                <text:p text:style-name="al">Er vindt geen inbreng van gemeentelijke gronden plaats, de gehele ontwikkeling vindt plaats op het eigen terrein van de initiatiefnemer;</text:p>
              </text:list-item>
              <text:list-item text:style-override="id1-3-2-2-1-5-5">
                <text:number>•</text:number>
                <text:p text:style-name="al">De gemeente heeft alleen een faciliterende rol, bestaande uit de volgende taken:</text:p>
                <text:list text:style-name="id1-3-2-2-1-5-5-3">
                  <text:list-item text:style-override="id1-3-2-2-1-5-5-3-1">
                    <text:number>o</text:number>
                    <text:p text:style-name="al">Opstellen en aangaan van de anterieure overeenkomst;</text:p>
                  </text:list-item>
                  <text:list-item text:style-override="id1-3-2-2-1-5-5-3-2">
                    <text:number>o</text:number>
                    <text:p text:style-name="al">Beoordelen planstukken en onderzoeken (informele toetsing vooraf en tijdens formele procedure);</text:p>
                  </text:list-item>
                  <text:list-item text:style-override="id1-3-2-2-1-5-5-3-3">
                    <text:number>o</text:number>
                    <text:p text:style-name="al">Doorlopen planologische procedure (o.a. bestuurlijke besluitvorming).</text:p>
                  </text:list-item>
                </text:list>
              </text:list-item>
              <text:list-item text:style-override="id1-3-2-2-1-5-6">
                <text:number/>
                <text:p text:style-name="al">De initiatiefnemer zorgt voor opstelling van de planstukken en uitvoering van de benodigde onderzoeken.</text:p>
              </text:list-item>
            </text:list>
            <text:p text:style-name="al">Voor één woning is het maximaal forfaitair bedrag dat verhaald mag worden aan plankosten vastgelegd in de Omgevingsregeling (artikel 13.5 lid 1). Op basis van het prijspeil 2026 is dit een bedrag van € 10.651,-. Dit bedrag wordt jaarlijks geïndexeerd. </text:p>
            <text:p text:style-name="al">Bovengenoemd maximaal forfaitair bedrag is in overeenstemming met de berekening van de gemeentelijke plan- en apparaatskosten (ureninschatting x tarief). </text:p>
            <text:p text:style-name="al">De berekende vaste bedragen voor 2 t/m 10 woningen zijn omgezet naar percentages van het maximaal forfaitair bedrag voor één woning. Hieronder zijn de vaste plankosten weergegeven als percentages van het maximaal forfaitair bedrag: </text:p>
            <text:list text:style-name="id1-3-2-2-1-9">
              <text:list-item text:style-override="id1-3-2-2-1-9-1">
                <text:number>•</text:number>
                <text:p text:style-name="al">1 woning: bij de toevoeging van één woning wordt aangesloten bij het wettelijke maximale forfaitaire bedrag dat verhaald mag worden aan plankosten (Omgevingsregeling artikel 13.5 lid 1). Dit is 100%;</text:p>
              </text:list-item>
              <text:list-item text:style-override="id1-3-2-2-1-9-2">
                <text:number>•</text:number>
                <text:p text:style-name="al">2 woningen: 119%;</text:p>
              </text:list-item>
              <text:list-item text:style-override="id1-3-2-2-1-9-3">
                <text:number>•</text:number>
                <text:p text:style-name="al">3 woningen: 138%;</text:p>
              </text:list-item>
              <text:list-item text:style-override="id1-3-2-2-1-9-4">
                <text:number>•</text:number>
                <text:p text:style-name="al">4 woningen: 157%;</text:p>
              </text:list-item>
              <text:list-item text:style-override="id1-3-2-2-1-9-5">
                <text:number>•</text:number>
                <text:p text:style-name="al">5 woningen: 176%;</text:p>
              </text:list-item>
              <text:list-item text:style-override="id1-3-2-2-1-9-6">
                <text:number>•</text:number>
                <text:p text:style-name="al">6 woningen: 195%;</text:p>
              </text:list-item>
              <text:list-item text:style-override="id1-3-2-2-1-9-7">
                <text:number>•</text:number>
                <text:p text:style-name="al">7 woningen: 207%;</text:p>
              </text:list-item>
              <text:list-item text:style-override="id1-3-2-2-1-9-8">
                <text:number>•</text:number>
                <text:p text:style-name="al">8 woningen: 219%;</text:p>
              </text:list-item>
              <text:list-item text:style-override="id1-3-2-2-1-9-9">
                <text:number>•</text:number>
                <text:p text:style-name="al">9 woningen: 232%;</text:p>
              </text:list-item>
              <text:list-item text:style-override="id1-3-2-2-1-9-10">
                <text:number>•</text:number>
                <text:p text:style-name="al">10 woningen: 244%.</text:p>
              </text:list-item>
            </text:list>
            <text:p text:style-name="al">Bij kostenverhaalsplichtige bouwplannen van 11 of meer woningen, en bouwplannen niet zijnde woningbouw (zoal bedrijfspanden of maatschappelijke functies), worden de gemeentelijke kosten berekend door middel van de plankostenscan. Dit is een rekenmodel om de plankosten te berekenen dat door het Rijk beschikbaar is gesteld. Voor ruimtelijke ontwikkelingen die niet kostenverhaalsplichtig zijn, geldt de legesverordening die jaarlijks wordt vastgesteld door de raad. </text:p>
            <text:p text:style-name="al"/>
            <text:p text:style-name="al">
            <text:span text:style-name="nadrukcur">Afwijken van kostenverhaal</text:span>
          </text:p>
            <text:p text:style-name="al">Het college kan in uitzonderlijke situaties afwijken van de hoofdregel. Dit kan als een initiatief voor de gemeente een maatschappelijke meerwaarde heeft én de initiatiefnemer objectief met een onderbouwing van bijvoorbeeld een onafhankelijke, gecertificeerde taxateur kan aantonen dat een activiteit financieel niet haalbaar is als gevolg van het kostenverhaal (en de gemeente komt tot dezelfde conclusie). Dit vormt een uitzondering en verlangt een gemotiveerd besluit van het colleg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688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8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8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eesel</meta:user-defined>
    <meta:user-defined meta:name="OVERHEID.Informatietype/DC.type">officiële publicatie</meta:user-defined>
    <meta:user-defined meta:name="OVERHEIDop.Rubriek/DC.type">algemeen verbindend voorschrift (verordening)</meta:user-defined>
    <meta:user-defined meta:name="OVERHEID.Gemeente/OVERHEID.authority">Beesel</meta:user-defined>
    <meta:user-defined meta:name="OVERHEID.Gemeente/DCTERMS.publisher">Beesel</meta:user-defined>
    <meta:user-defined meta:name="OVERHEID.TaxonomieBeleidsagendaDecentraal/OVERHEID.category">Financiën | Organisatie en beleid</meta:user-defined>
    <meta:user-defined meta:name="DC.source">artikel 13.11 van de Omgevingswet]|[1.0:c:BWBR0037885&amp;artikel=13.11&amp;g=2026-02-18</meta:user-defined>
    <meta:user-defined meta:name="DC.source">Omgevingsregeling]|[1.0:c:BWBR0045528&amp;g=2026-01-01</meta:user-defined>
    <meta:user-defined meta:name="DCTERMS.alternative">Plankosten bij kostenverhaalsplichtige bouwplan van 1 tot en met 10 woningen</meta:user-defined>
    <dc:language>nl</dc:language>
    <meta:user-defined meta:name="OVERHEIDop.locatietype/OVERHEIDop.gebiedsmarkering">Gemeente</meta:user-defined>
    <meta:user-defined meta:name="DC.title">Besluit van het college van burgemeester en wethouders van de gemeente Beesel tot vaststelling van de vaste bedragen plankosten bij kostenverhaalsplichtige woningbouwplannen</meta:user-defined>
    <meta:user-defined meta:name="DCTERMS.W3CDTF/DCTERMS.available">2026-04-02</meta:user-defined>
    <meta:user-defined meta:name="DCTERMS.W3CDTF/OVERHEIDop.jaargang">2026</meta:user-defined>
    <meta:user-defined meta:name="OVERHEIDop.publicationIssue">156888</meta:user-defined>
    <meta:user-defined meta:name="OVERHEIDop.betreftRegeling">CVDR759967_1</meta:user-defined>
    <meta:user-defined meta:name="xs:date/OVERHEIDop.startdatum">2026-04-10</meta:user-defined>
    <meta:user-defined meta:name="OVERHEIDop.GmbID/DC.identifier">gmb-2026-156888</meta:user-defined>
    <meta:user-defined meta:name="OVERHEIDop.versieInformatie"/>
  </office:meta>
</office:document-meta>
</file>