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rkoopdag 2026”, 9 me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hristelijk Gereformeerde Kerk Barendrecht voor het organiseren van het evenement ‘Verkoopdag 2026’. Het evenement vindt plaats op zaterdag 9 mei 2026 van 9.00 tot 15.00 uur op het adres Koopliedenweg 21 te Barendrecht, referentienummer 2026-013991, verzonden aan aanvrager op 31 maart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68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3991</meta:user-defined>
    <dc:language>nl</dc:language>
    <meta:user-defined meta:name="OVERHEIDop.locatietype/OVERHEIDop.gebiedsmarkering">Adres</meta:user-defined>
    <meta:user-defined meta:name="DC.title">Verleende evenementenvergunning, “Verkoopdag 2026”, 9 mei 2026, gemeente Barendre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87</meta:user-defined>
    <meta:user-defined meta:name="OVERHEIDop.GmbID/DC.identifier">gmb-2026-156887</meta:user-defined>
    <meta:user-defined meta:name="OVERHEIDop.versieInformatie"/>
  </office:meta>
</office:document-meta>
</file>