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Wandelvierdaagse in en rondom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gemeente Dantumadiel een aanvraag voor een evenementenvergunning ontvangen op het perceel in en rondom Feanwâlden. De aanvraag is geregistreerd onder zaaknummer 2026-087242. De aanvraag betreft het organiseren van de Wandelvierdaagse van 1 juni 2026 t/m 4 juni 2026 van 17.45 uur t/m 21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688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7242</meta:user-defined>
    <dc:language>nl</dc:language>
    <meta:user-defined meta:name="OVERHEIDop.locatietype/OVERHEIDop.gebiedsmarkering">Vlak</meta:user-defined>
    <meta:user-defined meta:name="DC.title">Ontvangst aanvraag evenementenvergunning voor het organiseren van de Wandelvierdaagse in en rondom Feanwâld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6885</meta:user-defined>
    <meta:user-defined meta:name="OVERHEIDop.GmbID/DC.identifier">gmb-2026-156885</meta:user-defined>
    <meta:user-defined meta:name="OVERHEIDop.versieInformatie"/>
  </office:meta>
</office:document-meta>
</file>