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glazen pui en het maken van een uitsparing in de verdiepingsvloer (=legaliseren), Industrieweg 8G te Nieuwegein, Z2026-00000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glazen pui en maken uitsparing in verdiepingsvloer (=legaliseren), Industrieweg 8G te Nieuwegein</text:p>
            <text:p text:style-name="common-al"/>
            <text:p text:style-name="common-al">
            <text:span text:style-name="nadrukcur">Ontvangen op: </text:span>31 maart 2026</text:p>
            <text:p text:style-name="common-al">
            <text:span text:style-name="nadrukcur">Omschrijving: </text:span>het plaatsen glazen pui en maken uitsparing in verdiepingsvloer (=legaliseren)</text:p>
            <text:p text:style-name="common-al">
            <text:span text:style-name="nadrukcur">Kenmerk:</text:span> Z2026-000006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688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8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8</meta:user-defined>
    <meta:user-defined meta:name="DCTERMS.abstract">Betreft: Aanvraag op locatie Industrieweg 8G, 3433NL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glazen pui en het maken van een uitsparing in de verdiepingsvloer (=legaliseren), Industrieweg 8G te Nieuwegein, Z2026-00000618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84</meta:user-defined>
    <meta:user-defined meta:name="OVERHEIDop.GmbID/DC.identifier">gmb-2026-156884</meta:user-defined>
    <meta:user-defined meta:name="OVERHEIDop.versieInformatie"/>
  </office:meta>
</office:document-meta>
</file>