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cbf2f57-ce88-4af7-bc25-321f65285a1d.png" manifest:media-type="image/x-eps"/>
  <manifest:file-entry manifest:full-path="Pictures/Afbeelding1ice904fe9-4304-430a-9482-1c2cf0e8f698.png" manifest:media-type="image/x-eps"/>
  <manifest:file-entry manifest:full-path="Pictures/Afbeelding3i8b95defe-f7b0-4d8f-859a-e752e3761e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3-31 Van Bramme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51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Van Brammendreef</text:span> (tegenover huisnummer 13; wegvak tussen Vader Rijndreef en Teun de Jagerdreef)</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2iccbf2f57-ce88-4af7-bc25-321f65285a1d.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90.19999999999999mm"><draw:image xlink:href="Pictures/Afbeelding1ice904fe9-4304-430a-9482-1c2cf0e8f698.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4.3mm"><draw:image xlink:href="Pictures/Afbeelding3i8b95defe-f7b0-4d8f-859a-e752e3761e18.png" xlink:type="simple"/></draw:frame></text:p>
            </text:section></draw:text-box></draw:frame>
          </text:p>
            <text:p text:style-name="common-al"/>
            <text:p text:style-name="common-al"/>
            <text:p text:style-name="common-al">Utrecht, 31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8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Van Brammendreef (tegenover huisnummer 13; wegvak tussen Vader Rijndreef en Teun de Jage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512</meta:user-defined>
    <meta:user-defined meta:name="OVERHEIDop.verkeersbordcode">E8c</meta:user-defined>
    <dc:language>nl</dc:language>
    <meta:user-defined meta:name="OVERHEIDop.locatietype/OVERHEIDop.gebiedsmarkering">Punt</meta:user-defined>
    <meta:user-defined meta:name="DC.title">2026-03-31 Van Brammendreef, Overvecht, Elektrische oplaadpaal, Verkeersmaatregelen Gemeente Utrecht</meta:user-defined>
    <meta:user-defined meta:name="DCTERMS.W3CDTF/DCTERMS.available">2026-04-02</meta:user-defined>
    <meta:user-defined meta:name="DCTERMS.W3CDTF/OVERHEIDop.jaargang">2026</meta:user-defined>
    <meta:user-defined meta:name="OVERHEIDop.publicationIssue">156883</meta:user-defined>
    <meta:user-defined meta:name="OVERHEIDop.GmbID/DC.identifier">gmb-2026-156883</meta:user-defined>
    <meta:user-defined meta:name="OVERHEIDop.versieInformatie"/>
  </office:meta>
</office:document-meta>
</file>