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neon gevelreclame, Slachtstraat 5, 3512BC Utrecht, GU-Z2025-0037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straat 5, 3512BC Utrecht</text:p>
            <text:p text:style-name="common-al">GU-Z2025-0037415</text:p>
            <text:p text:style-name="common-al">Toelichting: het aanbrengen van neo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7415</meta:user-defined>
    <meta:user-defined meta:name="DCTERMS.abstract">Toelichting: het aanbrengen van neon gevelreclame</meta:user-defined>
    <dc:language>nl</dc:language>
    <meta:user-defined meta:name="OVERHEIDop.locatietype/OVERHEIDop.gebiedsmarkering">Vlak</meta:user-defined>
    <meta:user-defined meta:name="DC.title">Verleende Omgevingsvergunning, het aanbrengen van neon gevelreclame, Slachtstraat 5, 3512BC Utrecht, GU-Z2025-0037415</meta:user-defined>
    <meta:user-defined meta:name="OVERHEIDop.datumEindeReactietermijn">2026-02-23</meta:user-defined>
    <meta:user-defined meta:name="OVERHEIDop.terinzageleggingBG">https://jeleefomgeving.nl/inzien/002220647/ee742b3b-9a4b-4f37-b46f-3871ff75dc45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88</meta:user-defined>
    <meta:user-defined meta:name="OVERHEIDop.GmbID/DC.identifier">gmb-2026-15688</meta:user-defined>
    <meta:user-defined meta:name="OVERHEIDop.versieInformatie"/>
  </office:meta>
</office:document-meta>
</file>