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noveren van een pand naar horeca (bg) &amp; 2 appartementen (verdiepingen), Molenstraat 6, 6A en 6B (aangevraagd als Molenstraat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maart 2026.</text:p>
            <text:p text:style-name="common-al">
            <text:span text:style-name="nadrukvet">Dossiernummer: </text:span>Z2025-00005638</text:p>
            <text:p text:style-name="common-al">
            <text:span text:style-name="nadrukvet">Omschrijving: </text:span>het renoveren van een pand naar horeca (bg) &amp; 2 appartementen (verdiepingen)</text:p>
            <text:p text:style-name="common-al">
            <text:span text:style-name="nadrukvet">Locatie: </text:span>Molenstraat 6, 6A en 6B (aangevraagd als Molenstraat 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slopen van een bouwwerk</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8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5638</meta:user-defined>
    <meta:user-defined meta:name="DCTERMS.abstract">Molenstraat 6, 6A en 6B (aangevraagd als Molenstraat 6) te Monster</meta:user-defined>
    <dc:language>nl</dc:language>
    <meta:user-defined meta:name="OVERHEIDop.locatietype/OVERHEIDop.gebiedsmarkering">Vlak</meta:user-defined>
    <meta:user-defined meta:name="DC.title">Verlenging beslistermijn voor het renoveren van een pand naar horeca (bg) &amp; 2 appartementen (verdiepingen), Molenstraat 6, 6A en 6B (aangevraagd als Molenstraat 6) te Monster</meta:user-defined>
    <meta:user-defined meta:name="DCTERMS.W3CDTF/DCTERMS.available">2026-04-02</meta:user-defined>
    <meta:user-defined meta:name="DCTERMS.W3CDTF/OVERHEIDop.jaargang">2026</meta:user-defined>
    <meta:user-defined meta:name="OVERHEIDop.publicationIssue">156879</meta:user-defined>
    <meta:user-defined meta:name="OVERHEIDop.GmbID/DC.identifier">gmb-2026-156879</meta:user-defined>
    <meta:user-defined meta:name="OVERHEIDop.versieInformatie"/>
  </office:meta>
</office:document-meta>
</file>