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Dorpsdijk 10, 6915AD Lobith het gebruiken van gemeentegrond op 9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6 een besluit genomen op de aanvraag met zaaknummer Z2026-00000508 voor het gebruiken van gemeentegrond op 9 april 2026 nabij Dorpsdijk 10, 6915AD Lobith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2 me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687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7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7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508</meta:user-defined>
    <dc:language>nl</dc:language>
    <meta:user-defined meta:name="OVERHEIDop.locatietype/OVERHEIDop.gebiedsmarkering">Punt</meta:user-defined>
    <meta:user-defined meta:name="DC.title">Kennisgeving besluit op aanvraag vergunning nabij Dorpsdijk 10, 6915AD Lobith het gebruiken van gemeentegrond op 9 april 2026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877</meta:user-defined>
    <meta:user-defined meta:name="OVERHEIDop.GmbID/DC.identifier">gmb-2026-156877</meta:user-defined>
    <meta:user-defined meta:name="OVERHEIDop.versieInformatie"/>
  </office:meta>
</office:document-meta>
</file>