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PZ Omloop van Borsele 2026' op 24, 25 en 26 april 2026, Kuipersdijk,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1 maart 2026 een Evenementenvergunning heeft verleend voor het organiseren van 'EPZ Omloop van Borsele 2026' op 24, 25 en 26 april 2026 op de locatie Kuipersdijk, 's-Heerenhoek.</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68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0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EPZ Omloop van Borsele 2026' op 24, 25 en 26 april 2026, Kuipersdijk, 's-Heerenhoek</meta:user-defined>
    <meta:user-defined meta:name="DCTERMS.W3CDTF/DCTERMS.available">2026-04-02</meta:user-defined>
    <meta:user-defined meta:name="DCTERMS.W3CDTF/OVERHEIDop.jaargang">2026</meta:user-defined>
    <meta:user-defined meta:name="OVERHEIDop.publicationIssue">156875</meta:user-defined>
    <meta:user-defined meta:name="OVERHEIDop.GmbID/DC.identifier">gmb-2026-156875</meta:user-defined>
    <meta:user-defined meta:name="OVERHEIDop.versieInformatie"/>
  </office:meta>
</office:document-meta>
</file>