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samenkomst op 26 maart 2026 op de locatie Achterom 1 te Dordrecht zaaknummer 9003615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houden van een samenkomst op 26 maart 2026 op de locatie Achterom 1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5687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87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87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samenkomst op 26 maart 2026 op de locatie Achterom 1 te Dordrecht zaaknummer 9003615209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871</meta:user-defined>
    <meta:user-defined meta:name="OVERHEIDop.GmbID/DC.identifier">gmb-2026-156871</meta:user-defined>
    <meta:user-defined meta:name="OVERHEIDop.versieInformatie"/>
  </office:meta>
</office:document-meta>
</file>