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affierlaan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mgevingsvergunning (regulier) ontvangen voor het perceel ter hoogte van Saffierlaan 3 in Leerdam. De aanvraag is geregistreerd onder zaaknummer OVR-2026-010816. De aanvraag betreft het bouwen van een twee onder een kap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8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16</meta:user-defined>
    <dc:language>nl</dc:language>
    <meta:user-defined meta:name="OVERHEIDop.locatietype/OVERHEIDop.gebiedsmarkering">Vlak</meta:user-defined>
    <meta:user-defined meta:name="DC.title">Ingekomen aanvraag omgevingsvergunning ter hoogte van Saffierlaan 3 in Le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70</meta:user-defined>
    <meta:user-defined meta:name="OVERHEIDop.GmbID/DC.identifier">gmb-2026-156870</meta:user-defined>
    <meta:user-defined meta:name="OVERHEIDop.versieInformatie"/>
  </office:meta>
</office:document-meta>
</file>