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vervangen en renoveren van de technische ruimte onder de brug over de Noord op de locatie Brug over de rivier Noord te Alblasserdam zaaknummer Z-25-461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8-07-2025</text:p>
            <text:p text:style-name="common-al">Organisatie: Alblasserdam</text:p>
            <text:p text:style-name="common-al">Jaargang en nummer: Gemeenteblad 2025, 316662</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316662.html" xlink:type="simple">https://zoek.officielebekendmakingen.nl/gmb-2025-316662.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8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61467</meta:user-defined>
    <dc:language>nl</dc:language>
    <meta:user-defined meta:name="DC.title">Herpublicatie – Toestemming voor het vervangen en renoveren van de technische ruimte onder de brug over de Noord op de locatie Brug over de rivier Noord te Alblasserdam zaaknummer Z-25-461467</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9003Z-25-461467|exb-2026-11902</meta:user-defined>
    <meta:user-defined meta:name="OVERHEIDop.publicationIssue">156869</meta:user-defined>
    <meta:user-defined meta:name="OVERHEIDop.GmbID/DC.identifier">gmb-2026-156869</meta:user-defined>
    <meta:user-defined meta:name="OVERHEIDop.versieInformatie"/>
  </office:meta>
</office:document-meta>
</file>