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e573bf-6630-4777-9316-57918704d51a.png" manifest:media-type="image/x-eps"/>
  <manifest:file-entry manifest:full-path="Pictures/Afbeelding2i232c4640-5fdd-4701-910e-2bdc0029ed6e.png" manifest:media-type="image/x-eps"/>
  <manifest:file-entry manifest:full-path="Pictures/Afbeelding3ice914e21-02bc-4581-bcae-20a80f9864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6-03-31 Mexico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427</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april 2026</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Mexicodreef</text:span> (ter hoogte van huisnummer 217; wegvak tussen Mexicodreef 215 en Nicaraguadreef)</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49e573bf-6630-4777-9316-57918704d51a.png" xlink:type="simple"/></draw:frame></text:p>
            </text:section></draw:text-box></draw:frame>
          </text:p>
            <text:p text:style-name="common-al">E8c OB504L</text:p>
            <text:p text:style-name="common-al"/>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91.30000000000001mm"><draw:image xlink:href="Pictures/Afbeelding2i232c4640-5fdd-4701-910e-2bdc0029ed6e.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3mm"><draw:image xlink:href="Pictures/Afbeelding3ice914e21-02bc-4581-bcae-20a80f98640d.png" xlink:type="simple"/></draw:frame></text:p>
            </text:section></draw:text-box></draw:frame>
          </text:p>
            <text:p text:style-name="common-al"/>
            <text:p text:style-name="common-al"/>
            <text:p text:style-name="common-al">Utrecht, 31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8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Mexicodreef (ter hoogte van huisnummer 217; wegvak tussen Mexicodreef 215 en Nicaragu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7508</meta:user-defined>
    <meta:user-defined meta:name="OVERHEIDop.verkeersbordcode">E8c</meta:user-defined>
    <dc:language>nl</dc:language>
    <meta:user-defined meta:name="OVERHEIDop.locatietype/OVERHEIDop.gebiedsmarkering">Punt</meta:user-defined>
    <meta:user-defined meta:name="DC.title">2026-03-31 Mexicodreef, Overvecht, Elektrische oplaadpaal, Verkeersmaatregelen Gemeente Utrecht</meta:user-defined>
    <meta:user-defined meta:name="DCTERMS.W3CDTF/DCTERMS.available">2026-04-02</meta:user-defined>
    <meta:user-defined meta:name="DCTERMS.W3CDTF/OVERHEIDop.jaargang">2026</meta:user-defined>
    <meta:user-defined meta:name="OVERHEIDop.publicationIssue">156867</meta:user-defined>
    <meta:user-defined meta:name="OVERHEIDop.GmbID/DC.identifier">gmb-2026-156867</meta:user-defined>
    <meta:user-defined meta:name="OVERHEIDop.versieInformatie"/>
  </office:meta>
</office:document-meta>
</file>