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, Kurenpolderweg 31 en 2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</text:span>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urenpolderweg 31, 4273 LA, Kurenpolder Recreatie De Vin Plaza (23-03-2026 ref. 2025-040729)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Hank: Kurenpolderweg 21, 4273 LA, Clubhuis Golfbaan Hank (23-03-2026 ref. 2025-040731)</text:span>
             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Verleende vergunning Alcoholwet, Kurenpolderweg 31 en 21 in Han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63</meta:user-defined>
    <meta:user-defined meta:name="OVERHEIDop.GmbID/DC.identifier">gmb-2026-156863</meta:user-defined>
    <meta:user-defined meta:name="OVERHEIDop.versieInformatie"/>
  </office:meta>
</office:document-meta>
</file>