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Dodenherdenking Daarlerveen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maart 2026 een melding ontvangen voor Dodenherdenking Daarlerveen 2026 op de locatie hoek Kerkstraat / Spoorstraat in Daarlerveen. De melding is behandeld onder zaaknummer Z2026-00000802 en is geaccepteerd.</text:p>
            <text:p text:style-name="last-al">De genoemde activiteit vindt plaats op 4 mei 2026 vanaf 19:45 uur tot 20: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5686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6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6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802</meta:user-defined>
    <meta:user-defined meta:name="DCTERMS.abstract">Betreft: Melding Dodenherdenking Daarlerveen 2026 op locatie hoek Kerkstraat / Spoorstraat in Daarlerveen</meta:user-defined>
    <dc:language>nl</dc:language>
    <meta:user-defined meta:name="OVERHEIDop.locatietype/OVERHEIDop.gebiedsmarkering">Punt</meta:user-defined>
    <meta:user-defined meta:name="DC.title">Kennisgeving afhandeling Dodenherdenking Daarlerveen 2026.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862</meta:user-defined>
    <meta:user-defined meta:name="OVERHEIDop.GmbID/DC.identifier">gmb-2026-156862</meta:user-defined>
    <meta:user-defined meta:name="OVERHEIDop.versieInformatie"/>
  </office:meta>
</office:document-meta>
</file>