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326 00865, Geldersehoek 1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60326 00865</text:p>
            <text:p text:style-name="common-al">Het voornemen is om ter plaatse van de locatie Geldersehoek 1 te Huissen grond of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990</text:p>
            <text:p text:style-name="common-al">Datum indiening: 26-03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8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Toepassen van grond of baggerspecie op of in de landbodem 20260326 00865, Geldersehoek 1 te Huissen  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61</meta:user-defined>
    <meta:user-defined meta:name="OVERHEIDop.GmbID/DC.identifier">gmb-2026-156861</meta:user-defined>
    <meta:user-defined meta:name="OVERHEIDop.versieInformatie"/>
  </office:meta>
</office:document-meta>
</file>