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plaatsen bijgebouw - Clematishof 34, 7621CW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6 een besluit genomen op de aanvraag met zaaknummer Z2025-00000559 voor een omgevingsvergunning voor het plaatsen van een bijgebouw op locatie Clematishof 34, 7621CW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4 maart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5686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6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6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9</meta:user-defined>
    <meta:user-defined meta:name="DCTERMS.abstract">Betreft: Regulier Besluit op locatie Clematishof 34, 7621CW Borne</meta:user-defined>
    <dc:language>nl</dc:language>
    <meta:user-defined meta:name="OVERHEIDop.locatietype/OVERHEIDop.gebiedsmarkering">Vlak</meta:user-defined>
    <meta:user-defined meta:name="DC.title">Kennisgeving besluit op aanvraag omgevingsvergunning - plaatsen bijgebouw - Clematishof 34, 7621CW Born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6860</meta:user-defined>
    <meta:user-defined meta:name="OVERHEIDop.GmbID/DC.identifier">gmb-2026-156860</meta:user-defined>
    <meta:user-defined meta:name="OVERHEIDop.versieInformatie"/>
  </office:meta>
</office:document-meta>
</file>