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14-3 1071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in de dakgoot ter plaatse van de vierde verdieping van het gebouw</text:p>
            <text:p text:style-name="common-al">Besluit: verleend</text:p>
            <text:p text:style-name="common-al">Besluit verzonden op: 31-03-2026</text:p>
            <text:p text:style-name="common-al">Zaakadres: Jacob Obrechtstraat 14-3 1071KL Amsterdam</text:p>
            <text:p text:style-name="common-al">Zaaknummer: Z2026-009212</text:p>
            <text:p text:style-name="common-al">DSO-nummer: 20260227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2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2</meta:user-defined>
    <meta:user-defined meta:name="DCTERMS.abstract">plaatsen van een airco-unit in de dakgoot ter plaatse van de vi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Obrechtstraat 14-3 1071KL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59</meta:user-defined>
    <meta:user-defined meta:name="OVERHEIDop.GmbID/DC.identifier">gmb-2026-156859</meta:user-defined>
    <meta:user-defined meta:name="OVERHEIDop.versieInformatie"/>
  </office:meta>
</office:document-meta>
</file>