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  <text:list-style style:name="id1-3-2-1-1-4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instellen van een gehandicaptenparkeerplaats op kenteken aan Struikheide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 is namens het college van burgemeester en wethouders het voorgenomen verkeersbesluit genomen tot het instellen van een gehandicaptenparkeerplaats op kenteken aan de Struikheide in Mariahout.</text:p>
            <text:p text:style-name="common-al">U kunt het voorgenomen verkeersbesluit en de bijbehorende stukken digitaal bekijken via het digitale publicatieblad op officielebekendmakingen.nl. De documenten hangen als ‘Bekijk documenten’ aan deze publicatie.</text:p>
            <text:p text:style-name="common-al">BEKIJK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Voorgenomen verkeersbesluit LB 2605</text:p>
                  </text:list-item>
                  <text:list-item text:style-override="id1-3-2-1-1-4-1-2-2">
                    <text:number>•</text:number>
                    <text:p text:style-name="al">LB 2605 situatieschets (hoort bij het voorgenomen verkeersbesluit)</text:p>
                  </text:list-item>
                </text:list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binnen 6 weken na ter inzagelegging. Deze periode loopt van 3 april 2026 tot 15 mei 2026. Ook liggen de stukken gedurende deze periode ter inzage op het gemeentehuis (bezoekadres: Koppelstraat 37 in Beek en Donk)</text:p>
            <text:p text:style-name="common-al">U kunt uw zienswijze schriftelijk indienen via het contactformulier op de website van gemeente Laarbeek of door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11479-2026. </text:p>
            <text:p text:style-name="last-al">Heeft u nog vragen? Neem contact met ons op voor meer informatie. Dit doet u via het contactformulier op onze website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685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51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1479-2026. 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oornemen tot het instellen van een gehandicaptenparkeerplaats op kenteken aan Struikheide te Mariahout</meta:user-defined>
    <meta:user-defined meta:name="OVERHEIDop.datumEindeReactietermijn">2026-05-15</meta:user-defined>
    <meta:user-defined meta:name="OVERHEIDop.TilID/OVERHEIDop.terinzageleggingOP">til-2026-12385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58</meta:user-defined>
    <meta:user-defined meta:name="OVERHEIDop.GmbID/DC.identifier">gmb-2026-156858</meta:user-defined>
    <meta:user-defined meta:name="OVERHEIDop.versieInformatie"/>
  </office:meta>
</office:document-meta>
</file>