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Binnen de perken festival bij Brasserie Buitenhuis op 18 juli 2026 aan J. Pellenbargweg 2 te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 2, Valkenburg </text:p>
                  </table:table-cell>
                  <table:table-cell table:style-name="entry" table:number-rows-spanned="1" table:number-columns-spanned="1">
                    <text:p text:style-name="table_al">Het organiseren van Binnen de perken festival bij Brasserie Buitenhuis op 18-07-2026</text:p>
                  </table:table-cell>
                  <table:table-cell table:style-name="entry" table:number-rows-spanned="1" table:number-columns-spanned="1">
                    <text:p text:style-name="table_al">17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85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5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Binnen de perken festival bij Brasserie Buitenhuis op 18 juli 2026 aan J. Pellenbargweg 2 te Valken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55</meta:user-defined>
    <meta:user-defined meta:name="OVERHEIDop.GmbID/DC.identifier">gmb-2026-156855</meta:user-defined>
    <meta:user-defined meta:name="OVERHEIDop.versieInformatie"/>
  </office:meta>
</office:document-meta>
</file>