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achtergevel, aan Muntweg 538, 6532T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op de achtergevel aan Muntweg 538, 6532T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60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5 december 2025. De gemeente neemt daarover waarschijnlijk 9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8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601</meta:user-defined>
    <meta:user-defined meta:name="DCTERMS.abstract">Betreft: Aanvraag op locatie Muntweg 538, 6532TT Nijmeg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achtergevel, aan Muntweg 538, 6532TT Nijmegen</meta:user-defined>
    <meta:user-defined meta:name="OVERHEIDop.datumEindeReactietermijn">2026-02-09</meta:user-defined>
    <meta:user-defined meta:name="OVERHEIDop.terinzageleggingBG">https://jeleefomgeving.nl/inzien/001479179/464d88c2-ec2c-4f73-a3c9-42335e93ab29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85</meta:user-defined>
    <meta:user-defined meta:name="OVERHEIDop.GmbID/DC.identifier">gmb-2026-15685</meta:user-defined>
    <meta:user-defined meta:name="OVERHEIDop.versieInformatie"/>
  </office:meta>
</office:document-meta>
</file>