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op het dak van de woning op het perceel Kolkrijst 11, 3828 EH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op het dak van de woning op het perceel Kolkrijst 11, 3828 EH Hoogland</text:span>
          </text:p>
            <text:p text:style-name="common-al">De Gemeente Amersfoort heeft op 26-03-2026 een aanvraag voor een omgevingsvergunning ontvangen voor het plaatsen van een warmtepomp op het dak van de woning op het perceel Kolkrijst 11, 3828 EH Hoogland, met kenmerk CLZ-000345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84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531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 op het dak van de woning op het perceel Kolkrijst 11, 3828 EH Hoogla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48</meta:user-defined>
    <meta:user-defined meta:name="OVERHEIDop.GmbID/DC.identifier">gmb-2026-156848</meta:user-defined>
    <meta:user-defined meta:name="OVERHEIDop.versieInformatie"/>
  </office:meta>
</office:document-meta>
</file>