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32-3 1078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bergruimte naar woonruimte en het samenvoegen van de vierde- en vijfde verdieping tot een zelfstandige woning</text:p>
            <text:p text:style-name="common-al">Zaakadres: Maasstraat 132-3 1078HP Amsterdam</text:p>
            <text:p text:style-name="common-al">Datum ontvangst: 05-03-2026 13:52</text:p>
            <text:p text:style-name="common-al">Zaaknummer: Z2026-010099</text:p>
            <text:p text:style-name="common-al">DSO-nummer: 2026030501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99</meta:user-defined>
    <meta:user-defined meta:name="DCTERMS.abstract">het wijzigen van een bergruimte naar woonruimte en het samenvoegen van de vierde- en vijfde verdieping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132-3 1078HP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38</meta:user-defined>
    <meta:user-defined meta:name="OVERHEIDop.GmbID/DC.identifier">gmb-2026-156838</meta:user-defined>
    <meta:user-defined meta:name="OVERHEIDop.versieInformatie"/>
  </office:meta>
</office:document-meta>
</file>