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Breken puin 27 maart 2026, Veilingweg 8 te Huiss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Breken puin 27 maart 2026</text:p>
            <text:p text:style-name="common-al">Het voornemen is om ter plaatse van de locatie Veilingweg 8 te Huissen te puin te brek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921</text:p>
            <text:p text:style-name="common-al">Datum indiening: 20-03-2026</text:p>
            <text:p text:style-name="tussenkopcur">Wilt u meer weten?</text:p>
            <text:p text:style-name="common-al">Bel de Omgevingsdienst Groene Metropool (ODGM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683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3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3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ingewaard - volledige melding in het kader van de Omgevingswet, Breken puin 27 maart 2026, Veilingweg 8 te Huissen  Meld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34</meta:user-defined>
    <meta:user-defined meta:name="OVERHEIDop.GmbID/DC.identifier">gmb-2026-156834</meta:user-defined>
    <meta:user-defined meta:name="OVERHEIDop.versieInformatie"/>
  </office:meta>
</office:document-meta>
</file>