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2026 Gouderak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ntvangen voor een evenementen vergunning voor Koningsdag 2026 Gouderak op de locatie Johan Brouckplein in Gouderak. De aanvraag is geregistreerd onder zaaknummer 193118397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8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979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2026 Gouderak op de locatie Johan Brouckplein in Goudera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31</meta:user-defined>
    <meta:user-defined meta:name="OVERHEIDop.GmbID/DC.identifier">gmb-2026-156831</meta:user-defined>
    <meta:user-defined meta:name="OVERHEIDop.versieInformatie"/>
  </office:meta>
</office:document-meta>
</file>