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Loterijvergunnning van Stichting Ushersydroom op 30 mei 2026 aan Vliet Noordzijde 59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Noordzijde 59, Rijnsburg</text:p>
                  </table:table-cell>
                  <table:table-cell table:style-name="entry" table:number-rows-spanned="1" table:number-columns-spanned="1">
                    <text:p text:style-name="table_al">Ingekomen aanvraag voor een Loterijvergunnning van Stichting Ushersydroom op 30 mei 2026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8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Loterijvergunnning van Stichting Ushersydroom op 30 mei 2026 aan Vliet Noordzijde 59 te Rijns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30</meta:user-defined>
    <meta:user-defined meta:name="OVERHEIDop.GmbID/DC.identifier">gmb-2026-156830</meta:user-defined>
    <meta:user-defined meta:name="OVERHEIDop.versieInformatie"/>
  </office:meta>
</office:document-meta>
</file>