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ransformeren van de aanbouw van het gemeentehuis naar woongebouw aanParkweg te Epe(142067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transformeren van de aanbouw van het gemeentehuis naar woongebouw aan Parkweg te Epe.</text:p>
            <text:p text:style-name="common-al">Datum aanvraag: 30-03-2026</text:p>
            <text:p text:style-name="common-al">Zaaknummer: 142067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5682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82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82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0867</meta:user-defined>
    <meta:user-defined meta:name="DCTERMS.abstract">Bekendmaking van Gemeente Epe</meta:user-defined>
    <dc:language>nl</dc:language>
    <meta:user-defined meta:name="OVERHEIDop.locatietype/OVERHEIDop.gebiedsmarkering">Vlak</meta:user-defined>
    <meta:user-defined meta:name="DC.title">Aanvraag omgevingsvergunning voor het transformeren van de aanbouw van het gemeentehuis naar woongebouw aanParkweg te Epe(1420678)</meta:user-defined>
    <meta:user-defined meta:name="DCTERMS.W3CDTF/DCTERMS.available">2026-04-02</meta:user-defined>
    <meta:user-defined meta:name="DCTERMS.W3CDTF/OVERHEIDop.jaargang">2026</meta:user-defined>
    <meta:user-defined meta:name="OVERHEIDop.publicationIssue">156824</meta:user-defined>
    <meta:user-defined meta:name="OVERHEIDop.GmbID/DC.identifier">gmb-2026-156824</meta:user-defined>
    <meta:user-defined meta:name="OVERHEIDop.versieInformatie"/>
  </office:meta>
</office:document-meta>
</file>