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lamebord in de voortuin aan Akkerstraat 16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3-2026 een omgevingsvergunning verleend. De gemeente geeft hiermee toestemming voor het plaatsen van een reclamebord in de voortuin aan Akkerstraat 16 5528CH Hoogeloon. Het kenmerk van de gemeente voor deze zaak is ZBLA2026-0004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8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6-000440</meta:user-defined>
    <meta:user-defined meta:name="DCTERMS.abstract">plaatsen van een reclamebord in de voortui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reclamebord in de voortuin aan Akkerstraat 16 5528CH Hoogeloon</meta:user-defined>
    <meta:user-defined meta:name="DCTERMS.W3CDTF/DCTERMS.available">2026-04-02</meta:user-defined>
    <meta:user-defined meta:name="DCTERMS.W3CDTF/OVERHEIDop.jaargang">2026</meta:user-defined>
    <meta:user-defined meta:name="OVERHEIDop.publicationIssue">156822</meta:user-defined>
    <meta:user-defined meta:name="OVERHEIDop.GmbID/DC.identifier">gmb-2026-156822</meta:user-defined>
    <meta:user-defined meta:name="OVERHEIDop.versieInformatie"/>
  </office:meta>
</office:document-meta>
</file>