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20 driehoeksreclameborden voor de tentoonstelling Gestel en de Smet van 10 augustus tot en met 24 augustus 2026, op diverse locaties in de gemeente Bergen (NH), verzenddatum 31 maart 2026 (Z2026-00002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682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2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2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682</meta:user-defined>
    <meta:user-defined meta:name="DCTERMS.abstract">plaatsen van driehoeksreclameborden voor de tentoonstelling Gestel en de Smet Bergen (NH), verzenddatum 30 maart 2026 (Z2026-00002682)</meta:user-defined>
    <dc:language>nl</dc:language>
    <meta:user-defined meta:name="OVERHEIDop.locatietype/OVERHEIDop.gebiedsmarkering">Punt</meta:user-defined>
    <meta:user-defined meta:name="DC.title">Verleende vergunning voor het plaatsen van 20 driehoeksreclameborden voor de tentoonstelling Gestel en de Smet van 10 augustus tot en met 24 augustus 2026, op diverse locaties in de gemeente Bergen (NH), verzenddatum 31 maart 2026 (Z2026-00002682)</meta:user-defined>
    <meta:user-defined meta:name="DCTERMS.W3CDTF/DCTERMS.available">2026-04-02</meta:user-defined>
    <meta:user-defined meta:name="DCTERMS.W3CDTF/OVERHEIDop.jaargang">2026</meta:user-defined>
    <meta:user-defined meta:name="OVERHEIDop.publicationIssue">156820</meta:user-defined>
    <meta:user-defined meta:name="OVERHEIDop.GmbID/DC.identifier">gmb-2026-156820</meta:user-defined>
    <meta:user-defined meta:name="OVERHEIDop.versieInformatie"/>
  </office:meta>
</office:document-meta>
</file>