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meerdere appartementsrechten, Vleutenseweg 163 en 165, 3532HB Utrecht, GU-Z2026-00503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Vleutenseweg 163 en 165, 3532HB Utrecht</text:p>
            <text:p text:style-name="common-al">De aanvraag betreft een vergunning voor het kadastraal splitsen van een gebouw in meerdere appartementsrechten</text:p>
            <text:p text:style-name="common-al">Ons kenmerk: GU-Z2026-0050318</text:p>
            <text:p text:style-name="common-al">Datum ontvangst aanvraag: 26 maart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681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1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1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50318</meta:user-defined>
    <meta:user-defined meta:name="DCTERMS.abstract">Aanvraag vergunning voor het kadastraal splitsen van een gebouw in meerdere appartementsrechten, Vleutenseweg 163 en 165, 3532HB Utrecht, GU-Z2026-0050318</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meerdere appartementsrechten, Vleutenseweg 163 en 165, 3532HB Utrecht, GU-Z2026-0050318</meta:user-defined>
    <meta:user-defined meta:name="DCTERMS.W3CDTF/DCTERMS.available">2026-04-02</meta:user-defined>
    <meta:user-defined meta:name="DCTERMS.W3CDTF/OVERHEIDop.jaargang">2026</meta:user-defined>
    <meta:user-defined meta:name="OVERHEIDop.publicationIssue">156819</meta:user-defined>
    <meta:user-defined meta:name="OVERHEIDop.GmbID/DC.identifier">gmb-2026-156819</meta:user-defined>
    <meta:user-defined meta:name="OVERHEIDop.versieInformatie"/>
  </office:meta>
</office:document-meta>
</file>