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van Goyenkade 4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taxus, staande in de zijtuin, er geldt een herplantplicht</text:p>
            <text:p text:style-name="common-al">Besluit: verleend</text:p>
            <text:p text:style-name="common-al">Besluit verzonden op: 30-03-2026</text:p>
            <text:p text:style-name="common-al">Zaakadres: Jan van Goyenkade 4 1075HN Amsterdam</text:p>
            <text:p text:style-name="common-al">Zaaknummer: Z2026-012391</text:p>
            <text:p text:style-name="common-al">DSO-nummer: 202603180155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39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8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391</meta:user-defined>
    <meta:user-defined meta:name="DCTERMS.abstract">kappen van een taxus, staande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n van Goyenkade 4 1075HN Amsterdam</meta:user-defined>
    <meta:user-defined meta:name="DCTERMS.W3CDTF/DCTERMS.available">2026-04-02</meta:user-defined>
    <meta:user-defined meta:name="DCTERMS.W3CDTF/OVERHEIDop.jaargang">2026</meta:user-defined>
    <meta:user-defined meta:name="OVERHEIDop.publicationIssue">156818</meta:user-defined>
    <meta:user-defined meta:name="OVERHEIDop.GmbID/DC.identifier">gmb-2026-156818</meta:user-defined>
    <meta:user-defined meta:name="OVERHEIDop.versieInformatie"/>
  </office:meta>
</office:document-meta>
</file>